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8.113cm" fo:margin-left="-1.115cm" table:align="left" style:writing-mode="lr-tb"/>
    </style:style>
    <style:style style:name="Таблица2.A" style:family="table-column">
      <style:table-column-properties style:column-width="0.885cm"/>
    </style:style>
    <style:style style:name="Таблица2.B" style:family="table-column">
      <style:table-column-properties style:column-width="2.782cm"/>
    </style:style>
    <style:style style:name="Таблица2.C" style:family="table-column">
      <style:table-column-properties style:column-width="1.919cm"/>
    </style:style>
    <style:style style:name="Таблица2.D" style:family="table-column">
      <style:table-column-properties style:column-width="1.552cm"/>
    </style:style>
    <style:style style:name="Таблица2.E" style:family="table-column">
      <style:table-column-properties style:column-width="1.55cm"/>
    </style:style>
    <style:style style:name="Таблица2.F" style:family="table-column">
      <style:table-column-properties style:column-width="1.254cm"/>
    </style:style>
    <style:style style:name="Таблица2.G" style:family="table-column">
      <style:table-column-properties style:column-width="1.723cm"/>
    </style:style>
    <style:style style:name="Таблица2.H" style:family="table-column">
      <style:table-column-properties style:column-width="1.328cm"/>
    </style:style>
    <style:style style:name="Таблица2.I" style:family="table-column">
      <style:table-column-properties style:column-width="1.528cm"/>
    </style:style>
    <style:style style:name="Таблица2.J" style:family="table-column">
      <style:table-column-properties style:column-width="1.279cm"/>
    </style:style>
    <style:style style:name="Таблица2.K" style:family="table-column">
      <style:table-column-properties style:column-width="2.191cm"/>
    </style:style>
    <style:style style:name="Таблица2.L" style:family="table-column">
      <style:table-column-properties style:column-width="1.625cm"/>
    </style:style>
    <style:style style:name="Таблица2.M" style:family="table-column">
      <style:table-column-properties style:column-width="1.378cm"/>
    </style:style>
    <style:style style:name="Таблица2.O" style:family="table-column">
      <style:table-column-properties style:column-width="1.6cm"/>
    </style:style>
    <style:style style:name="Таблица2.P" style:family="table-column">
      <style:table-column-properties style:column-width="1.404cm"/>
    </style:style>
    <style:style style:name="Таблица2.Q" style:family="table-column">
      <style:table-column-properties style:column-width="1.304cm"/>
    </style:style>
    <style:style style:name="Таблица2.R" style:family="table-column">
      <style:table-column-properties style:column-width="1.261cm"/>
    </style:style>
    <style:style style:name="Таблица2.1" style:family="table-row">
      <style:table-row-properties style:min-row-height="0.72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R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27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weight-complex="bold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orphans="0" fo:widows="0" fo:text-indent="1.249cm" style:auto-text-indent="false" style:text-autospace="non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PlusNonformat">
      <style:paragraph-properties fo:orphans="2" fo:widows="2" style:snap-to-layout-grid="false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Абзац_20_списка">
      <style:paragraph-properties fo:margin-left="1.884cm" fo:margin-right="0cm" fo:line-height="100%" fo:orphans="0" fo:widows="0" fo:text-indent="-1.884cm" style:auto-text-indent="false" style:text-autospace="none"/>
      <style:text-properties fo:font-size="12pt" style:font-size-asian="12pt" style:font-size-complex="12pt"/>
    </style:style>
    <style:style style:name="P19" style:family="paragraph" style:parent-style-name="Абзац_20_списка">
      <style:paragraph-properties fo:margin-left="1.259cm" fo:margin-right="0cm" fo:line-height="100%" fo:text-indent="0cm" style:auto-text-indent="false"/>
    </style:style>
    <style:style style:name="P20" style:family="paragraph" style:parent-style-name="Абзац_20_списка">
      <style:paragraph-properties fo:margin-left="1.259cm" fo:margin-right="0cm" fo:line-height="100%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212cm" fo:margin-bottom="0cm" fo:line-height="200%" fo:text-align="end" style:justify-single-word="false"/>
      <style:text-properties style:font-weight-complex="bold"/>
    </style:style>
    <style:style style:name="P22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size-complex="14pt"/>
    </style:style>
    <style:style style:name="P24" style:family="paragraph" style:parent-style-name="Абзац_20_списка">
      <style:paragraph-properties fo:margin-left="0cm" fo:margin-right="0cm" fo:margin-top="0.423cm" fo:margin-bottom="0.106cm" fo:line-height="100%" fo:text-align="center" style:justify-single-word="false" fo:orphans="0" fo:widows="0" fo:text-indent="0cm" style:auto-text-indent="false" style:text-autospace="none"/>
      <style:text-properties fo:font-size="11pt" style:font-size-asian="11pt"/>
    </style:style>
    <style:style style:name="P25" style:family="paragraph" style:parent-style-name="Абзац_20_списка">
      <style:paragraph-properties fo:margin-left="0cm" fo:margin-right="0cm" fo:margin-top="0.423cm" fo:margin-bottom="0.106cm" fo:line-height="100%" fo:text-align="center" style:justify-single-word="false" fo:orphans="0" fo:widows="0" fo:text-indent="0cm" style:auto-text-indent="false" style:text-autospace="none" style:snap-to-layout-grid="false"/>
      <style:text-properties fo:font-size="11pt" style:font-size-asian="11pt"/>
    </style:style>
    <style:style style:name="P26" style:family="paragraph" style:parent-style-name="Абзац_20_списка">
      <style:paragraph-properties fo:margin-left="0cm" fo:margin-right="0cm" fo:margin-top="0.423cm" fo:margin-bottom="0.106cm" fo:line-height="100%" fo:text-align="center" style:justify-single-word="false" fo:orphans="0" fo:widows="0" fo:text-indent="0cm" style:auto-text-indent="false" style:text-autospace="non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423cm" fo:margin-bottom="0.106cm" fo:line-height="150%" fo:text-align="center" style:justify-single-word="false" fo:orphans="0" fo:widows="0" style:text-autospace="none" style:snap-to-layout-grid="false"/>
    </style:style>
    <style:style style:name="P28" style:family="paragraph" style:parent-style-name="Standard">
      <style:paragraph-properties fo:margin-top="0.423cm" fo:margin-bottom="0.106cm" fo:line-height="150%" fo:text-align="center" style:justify-single-word="false" fo:orphans="0" fo:widows="0" style:text-autospace="non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423cm" fo:margin-bottom="0.106cm" fo:line-height="150%" fo:text-align="center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4</text:p>
      <text:p text:style-name="P1">к приказу Министерства строительства, </text:p>
      <text:p text:style-name="P1">архитектуры и жилищно-коммунального </text:p>
      <text:p text:style-name="P1">хозяйства Республики Марий Эл </text:p>
      <text:p text:style-name="P21">от «19» апреля 2011 г. № 272</text:p>
      <text:p text:style-name="P5"/>
      <text:p text:style-name="P5">ПРОТОКОЛ </text:p>
      <text:p text:style-name="P4">оценки и сопоставления заявок на участие в открытом конкурсе </text:p>
      <text:p text:style-name="P3">на выполнение работ по капитальному ремонту многоквартирного дома:</text:p>
      <text:p text:style-name="P15">Ремонт кровли</text:p>
      <text:p text:style-name="P16"><text:span text:style-name="T1">Ремонт внутридомовых инженерных сетей</text:span><text:span text:style-name="T2"> </text:span></text:p>
      <text:p text:style-name="P16"><text:span text:style-name="T1">Ремонт сетей электроснабжения,</text:span><text:span text:style-name="T2"> </text:span><text:span text:style-name="T1">ремонт систем водоотведения</text:span><text:span text:style-name="T2"> </text:span></text:p>
      <text:p text:style-name="P16"><text:span text:style-name="T1">Установка прибора учета холодного водоснабжения</text:span><text:span text:style-name="T2"> </text:span></text:p>
      <text:p text:style-name="P15">Энергетическое обследование</text:p>
      <text:p text:style-name="P14">Республика Марий Эл, Оршанский район, пгт. Оршанка, <text:s/>ул. Первомайская, д. № 13.</text:p>
      <text:p text:style-name="Standard">Помещение управляющей компании ООО «Оршанский жилкомсервис» <text:s text:c="14"/>09.07.2012 г</text:p>
      <text:p text:style-name="P10"/>
      <text:p text:style-name="P9">Состав конкурсной комиссии:</text:p>
      <text:p text:style-name="P11"/>
      <text:p text:style-name="P18">Председатель комиссии: Стариков А.М. - собственник квартиры №13</text:p>
      <text:p text:style-name="P18">Секретарь комиссии: Клюкин Ю.А.-директор управляющей организации ООО «Оршанский <text:s text:c="14"/>жилкомсервис»</text:p>
      <text:p text:style-name="P18">Члены комиссии: Тарасова Т.М. (по согласованию) глава администрации МО «Городское поселение Оршанка»</text:p>
      <text:p text:style-name="P18"><text:s text:c="18"/>Косарев И.Ф.-собственник квартиры №12</text:p>
      <text:p text:style-name="P18"><text:s text:c="18"/>Шорникова Н.В. - экономист ООО «Оршанский жилкомсервис»</text:p>
      <text:p text:style-name="Standard"/>
      <text:p text:style-name="P12">На процедуру оценки и сопоставления конкурсных заявок проступили заявки следующих участников конкурса: ПК «Оршанская ПМК» -425250, Республика Марий Эл, п. Оршанка, ул. Палантая , д.25.</text:p>
      <text:p text:style-name="P6"/>
      <text:p text:style-name="P17">Оценка заявок проведена конкурсной комиссией по критериям, установленным пунктом 6 конкурсной документации.</text:p>
      <text:p text:style-name="Standard"><text:tab/>Результаты оценки заявок по критериям «Цена договора» и «Срок выполнения работ» и «Квалификация» <text:s/>отражены в Приложении к настоящему протоколу.</text:p>
      <text:p text:style-name="Standard"><text:tab/>Конкурсная комиссия произвела суммирование результатов оценки заявок </text:p>
      <text:p text:style-name="P12"><text:soft-page-break/>По результатам оценки и сопоставления заявок, представленным заявкам присвоены следующие номера:</text:p>
      <text:p text:style-name="P13">1. ПК «Оршанская ПМК» </text:p>
      <text:p text:style-name="P19"><text:span text:style-name="T3">Победителем конкурса признана ПК «Оршанская ПМК»</text:span> </text:p>
      <text:p text:style-name="P20">Заказчику поручается:</text:p>
      <text:p text:style-name="Standard"><text:s/>в пятидневный срок с дня подписания настоящего протокола осуществить возврат обеспечения конкурсной заявки участникам, за исключением участников, заявкам которых присвоен 1 <text:s/>номер.</text:p>
      <text:p text:style-name="Standard">Председатель конкурсной комиссии <text:s text:c="2"/>Стариков А.М. <text:s text:c="5"/>__________________ <text:s/></text:p>
      <text:p text:style-name="P7">Члены конкурсной комиссии <text:s text:c="14"/>Клюкин Ю.А. <text:s text:c="7"/>__________________</text:p>
      <text:p text:style-name="P7"><text:s text:c="64"/>Тарасова Т.М. <text:s text:c="8"/>__________________</text:p>
      <text:p text:style-name="P7"><text:s text:c="64"/>Косарев И.Ф. <text:s text:c="9"/>__________________</text:p>
      <text:p text:style-name="P7"><text:s text:c="64"/>Шорникова Н.В. <text:s text:c="4"/>__________________</text:p>
      <text:p text:style-name="P7"/>
      <text:p text:style-name="P7"/>
      <text:p text:style-name="P7"/>
      <text:p text:style-name="P7">Приложение</text:p>
      <text:p text:style-name="P8">к протоколу оценки и сопоставления заявок</text:p>
      <text:p text:style-name="P8">на участие в открытом конкурсе </text:p>
      <text:p text:style-name="P8">от <text:s/>______________</text:p>
      <text:p text:style-name="P23">Оценка заявок по критериям и подкритериям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E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row table:style-name="Таблица2.1">
          <table:table-cell table:style-name="Таблица2.A1" table:number-rows-spanned="3" office:value-type="string">
            <text:p text:style-name="P27">№ п/п</text:p>
          </table:table-cell>
          <table:table-cell table:style-name="Таблица2.A1" table:number-rows-spanned="3" office:value-type="string">
            <text:p text:style-name="P29"/>
            <text:p text:style-name="P28">Наименова- ние участника</text:p>
          </table:table-cell>
          <table:table-cell table:style-name="Таблица2.A1" table:number-rows-spanned="3" office:value-type="string">
            <text:p text:style-name="P25">Дата и время регистрации заявки</text:p>
          </table:table-cell>
          <table:table-cell table:style-name="Таблица2.A1" table:number-rows-spanned="2" table:number-columns-spanned="3" office:value-type="string">
            <text:p text:style-name="P25">Критерий «цена договора» </text:p>
          </table:table-cell>
          <table:covered-table-cell/>
          <table:covered-table-cell/>
          <table:table-cell table:style-name="Таблица2.A1" table:number-rows-spanned="2" table:number-columns-spanned="2" office:value-type="string">
            <text:p text:style-name="P25">Критерий «срок выполнения работ»</text:p>
          </table:table-cell>
          <table:covered-table-cell/>
          <table:table-cell table:style-name="Таблица2.A1" table:number-columns-spanned="9" office:value-type="string">
            <text:p text:style-name="P25">Критерий «квалификац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1" table:number-rows-spanned="3" office:value-type="string">
            <text:p text:style-name="P25">ИТОГО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26">подкрите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25">балл</text:p>
          </table:table-cell>
          <table:covered-table-cell/>
        </table:table-row>
        <table:table-row table:style-name="Таблица2.3">
          <table:covered-table-cell/>
          <table:covered-table-cell/>
          <table:covered-table-cell/>
          <table:table-cell table:style-name="Таблица2.A1" office:value-type="string">
            <text:p text:style-name="P25">без льго ты, руб.</text:p>
          </table:table-cell>
          <table:table-cell table:style-name="Таблица2.A1" office:value-type="string">
            <text:p text:style-name="P25">с льго той, руб.</text:p>
          </table:table-cell>
          <table:table-cell table:style-name="Таблица2.A1" office:value-type="string">
            <text:p text:style-name="P25">балл</text:p>
          </table:table-cell>
          <table:table-cell table:style-name="Таблица2.A1" office:value-type="string">
            <text:p text:style-name="P25">показа тель</text:p>
          </table:table-cell>
          <table:table-cell table:style-name="Таблица2.A1" office:value-type="string">
            <text:p text:style-name="P25">балл</text:p>
          </table:table-cell>
          <table:table-cell table:style-name="Таблица2.A1" office:value-type="string">
            <text:p text:style-name="P25">опыт рабо ты</text:p>
          </table:table-cell>
          <table:table-cell table:style-name="Таблица2.A1" office:value-type="string">
            <text:p text:style-name="P25">штрафной балл</text:p>
            <text:p text:style-name="P24"/>
          </table:table-cell>
          <table:table-cell table:style-name="Таблица2.A1" office:value-type="string">
            <text:p text:style-name="P25">квалифика ция персонала</text:p>
          </table:table-cell>
          <table:table-cell table:style-name="Таблица2.A1" office:value-type="string">
            <text:p text:style-name="P25">штрафной балл</text:p>
          </table:table-cell>
          <table:table-cell table:style-name="Таблица2.A1" office:value-type="string">
            <text:p text:style-name="P25">соблюдение техники безо пасности</text:p>
          </table:table-cell>
          <table:table-cell table:style-name="Таблица2.A1" office:value-type="string">
            <text:p text:style-name="P25">штрафной балл</text:p>
          </table:table-cell>
          <table:table-cell table:style-name="Таблица2.A1" office:value-type="string">
            <text:p text:style-name="P25">проиг ранные арбит раж ные дела</text:p>
          </table:table-cell>
          <table:table-cell table:style-name="Таблица2.A1" office:value-type="string">
            <text:p text:style-name="P25">штрафной балл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2</text:p>
          </table:table-cell>
          <table:table-cell table:style-name="Таблица2.A1" office:value-type="string">
            <text:p text:style-name="P26">3</text:p>
          </table:table-cell>
          <table:table-cell table:style-name="Таблица2.A1" office:value-type="string">
            <text:p text:style-name="P26">4</text:p>
          </table:table-cell>
          <table:table-cell table:style-name="Таблица2.A1" office:value-type="string">
            <text:p text:style-name="P26">5</text:p>
          </table:table-cell>
          <table:table-cell table:style-name="Таблица2.A1" office:value-type="string">
            <text:p text:style-name="P26">6</text:p>
          </table:table-cell>
          <table:table-cell table:style-name="Таблица2.A1" office:value-type="string">
            <text:p text:style-name="P26">7</text:p>
          </table:table-cell>
          <table:table-cell table:style-name="Таблица2.A1" office:value-type="string">
            <text:p text:style-name="P26">8</text:p>
          </table:table-cell>
          <table:table-cell table:style-name="Таблица2.A1" table:number-columns-spanned="2" office:value-type="string">
            <text:p text:style-name="P25">9</text:p>
          </table:table-cell>
          <table:covered-table-cell/>
          <table:table-cell table:style-name="Таблица2.A1" table:number-columns-spanned="2" office:value-type="string">
            <text:p text:style-name="P25">10</text:p>
          </table:table-cell>
          <table:covered-table-cell/>
          <table:table-cell table:style-name="Таблица2.A1" table:number-columns-spanned="2" office:value-type="string">
            <text:p text:style-name="P25">11</text:p>
          </table:table-cell>
          <table:covered-table-cell/>
          <table:table-cell table:style-name="Таблица2.A1" table:number-columns-spanned="2" office:value-type="string">
            <text:p text:style-name="P25">12</text:p>
          </table:table-cell>
          <table:covered-table-cell/>
          <table:table-cell table:style-name="Таблица2.A1" office:value-type="string">
            <text:p text:style-name="P26">13</text:p>
          </table:table-cell>
          <table:table-cell table:style-name="Таблица2.R1" office:value-type="string">
            <text:p text:style-name="P26">14<text:soft-page-break/></text:p>
          </table:table-cell>
        </table:table-row>
        <table:table-row table:style-name="Таблица2.3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ПК «Оршанская ПМК»</text:p>
          </table:table-cell>
          <table:table-cell table:style-name="Таблица2.A1" office:value-type="string">
            <text:p text:style-name="P26">12:00 09.07.2012</text:p>
          </table:table-cell>
          <table:table-cell table:style-name="Таблица2.A1" office:value-type="string">
            <text:p text:style-name="P26">1514939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60</text:p>
          </table:table-cell>
          <table:table-cell table:style-name="Таблица2.A1" office:value-type="string">
            <text:p text:style-name="P26">В соответствии с договором</text:p>
          </table:table-cell>
          <table:table-cell table:style-name="Таблица2.A1" office:value-type="string">
            <text:p text:style-name="P26">20</text:p>
          </table:table-cell>
          <table:table-cell table:style-name="Таблица2.A1" office:value-type="string">
            <text:p text:style-name="P25">2 и более</text:p>
          </table:table-cell>
          <table:table-cell table:style-name="Таблица2.A1" office:value-type="string">
            <text:p text:style-name="P25">0</text:p>
          </table:table-cell>
          <table:table-cell table:style-name="Таблица2.A1" office:value-type="string">
            <text:p text:style-name="P25">2 и более с опытом работы более 10 лет и стажем работы в компании более 2 лет</text:p>
          </table:table-cell>
          <table:table-cell table:style-name="Таблица2.A1" office:value-type="string">
            <text:p text:style-name="P25">0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0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0</text:p>
          </table:table-cell>
          <table:table-cell table:style-name="Таблица2.A1" office:value-type="string">
            <text:p text:style-name="P26">20</text:p>
          </table:table-cell>
          <table:table-cell table:style-name="Таблица2.R1" office:value-type="string">
            <text:p text:style-name="P26">100</text:p>
          </table:table-cell>
        </table:table-row>
      </table:table>
      <text:p text:style-name="P20"/>
      <text:p text:style-name="Standard">Председатель конкурсной комиссии <text:s text:c="2"/>Стариков А.М. <text:s text:c="5"/>__________________ <text:s/></text:p>
      <text:p text:style-name="P7">Члены конкурсной комиссии <text:s text:c="14"/>Клюкин Ю.А. <text:s text:c="7"/>__________________</text:p>
      <text:p text:style-name="P7"><text:s text:c="64"/>Тарасова Т.М. <text:s text:c="8"/>__________________</text:p>
      <text:p text:style-name="P7"><text:s text:c="64"/>Косарев И.Ф. <text:s text:c="9"/>__________________</text:p>
      <text:p text:style-name="P7"><text:s text:c="64"/>Шорникова Н.В. <text:s text:c="4"/>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style:font-name-asian="Calibri" style:font-size-asian="14pt" style:font-size-complex="11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9T10:37:34.50</meta:creation-date>
    <meta:print-date>2012-07-09T13:36:53.20</meta:print-date>
    <dc:date>2012-07-09T14:12:20.86</dc:date>
    <meta:editing-duration>PT25M47S</meta:editing-duration>
    <meta:editing-cycles>3</meta:editing-cycles>
    <meta:generator>LibreOffice/3.3$Win32 LibreOffice_project/330m19$Build-8</meta:generator>
    <meta:document-statistic meta:table-count="1" meta:image-count="0" meta:object-count="0" meta:page-count="3" meta:paragraph-count="96" meta:word-count="404" meta:character-count="3540"/>
  </office:meta>
</office:document-meta>
</file>